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555555" fo:font-size="13.5pt" style:font-size-asian="13.5pt" style:font-size-complex="13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pan text:style-name="T1">Sedgley AC MATCH DATES &amp; VENUES&gt;&gt; 2026</text:span><text:span text:style-name="T2"><text:tab/><text:tab/><text:tab/><text:tab/><text:tab/><text:tab/><text:tab/></text:span></text:p>
      <text:p text:style-name="Standard"><text:span text:style-name="T2"><text:tab/><text:tab/><text:tab/><text:tab/><text:tab/><text:tab/><text:tab/></text:span></text:p>
      <text:p text:style-name="Standard"><text:span text:style-name="T2">No.<text:tab/>Date<text:tab/><text:tab/>Fishery<text:tab/><text:tab/>Pool<text:tab/><text:tab/>Address<text:tab/><text:tab/><text:tab/><text:tab/><text:tab/><text:tab/>Post Code<text:tab/><text:tab/>Café</text:span></text:p>
      <text:p text:style-name="Standard"><text:span text:style-name="T2">1<text:tab/>28/3/26<text:tab/>Court Farm<text:tab/><text:tab/>Old Pool<text:tab/>Jennet Tree Lane, Worcester<text:tab/><text:tab/><text:tab/>WR2 4UD <text:tab/><text:tab/>No<text:tab/></text:span></text:p>
      <text:p text:style-name="Standard"><text:span text:style-name="T2">2<text:tab/>11/4/26<text:tab/>Monkhall<text:tab/><text:tab/>Buzzard<text:tab/>Monkhopton, Shropshire<text:tab/><text:tab/><text:tab/><text:tab/>WV16 6XF<text:tab/><text:tab/>No<text:tab/></text:span></text:p>
      <text:p text:style-name="Standard"><text:span text:style-name="T2">3<text:tab/>25/4/26<text:tab/>Hawford Bridge<text:tab/>Reddings<text:tab/>Ombersley Road, Hawford<text:tab/><text:tab/><text:tab/><text:tab/>WR3 7SE <text:tab/><text:tab/>No<text:tab/></text:span></text:p>
      <text:p text:style-name="Standard"><text:span text:style-name="T2">4<text:tab/>09/5/26<text:tab/>Alvechurch<text:tab/><text:tab/>Horseshoe<text:tab/>Bittell Rd, Alvechurch, Birmingham<text:tab/><text:tab/>B45 8BW <text:tab/><text:tab/>Yes<text:tab/></text:span></text:p>
      <text:p text:style-name="Standard"><text:span text:style-name="T2">5<text:tab/>23/5/26<text:tab/>Thorpe Fisheries<text:tab/>Spring<text:tab/><text:tab/></text:span><text:span text:style-name="T4">Thorpe Constantine,Clifton Lane,<text:tab/><text:tab/>B79 OLH<text:tab/><text:tab/>No</text:span></text:p>
      <text:p text:style-name="P2"><text:span text:style-name="T4">Tamworth</text:span><text:span text:style-name="T2"><text:tab/></text:span></text:p>
      <text:p text:style-name="Standard"><text:span text:style-name="T2">6<text:tab/>6/6/26<text:tab/><text:tab/>Hawford Bridge<text:tab/>Broomhill<text:tab/>Ombersley Road, Hawford<text:tab/><text:tab/><text:tab/><text:tab/>WR3 7SE <text:tab/><text:tab/>No<text:tab/></text:span></text:p>
      <text:p text:style-name="P3"><text:span text:style-name="T2">7<text:tab/>20/6/26<text:tab/>Tunnel Barn<text:tab/><text:tab/>House<text:tab/><text:tab/> Shrewley Common, Shrewley,<text:tab/><text:tab/><text:tab/>CV35 7AN <text:s text:c="6"/><text:tab/>Yes <text:tab/><text:tab/><text:tab/><text:tab/><text:tab/><text:tab/><text:tab/><text:tab/><text:tab/><text:tab/>Warwickshire </text:span></text:p>
      <text:p text:style-name="Standard"><text:span text:style-name="T2">8<text:tab/>4/7/26<text:tab/><text:tab/>Monkhall<text:tab/><text:tab/>Buzzard<text:tab/>Monkhopton, Shropshire<text:tab/><text:tab/><text:tab/><text:tab/>WV16 6XF<text:tab/><text:tab/>No<text:tab/></text:span></text:p>
      <text:p text:style-name="Standard"><text:span text:style-name="T2">9<text:tab/>18/7/26<text:tab/>Court Farm<text:tab/><text:tab/>Old Pool<text:tab/>Jennet Tree Lane, Worcester<text:tab/><text:tab/><text:tab/>WR2 4UD <text:tab/><text:tab/>No<text:tab/></text:span></text:p>
      <text:p text:style-name="Standard"><text:span text:style-name="T2">10<text:tab/>1/8/25<text:tab/><text:tab/>LowerPark<text:tab/><text:tab/><text:tab/><text:tab/>Dagnell end road,Redditch,<text:tab/><text:tab/><text:tab/>B98 9BE<text:tab/><text:tab/>Yes<text:tab/><text:tab/><text:tab/><text:tab/><text:tab/><text:tab/><text:tab/><text:tab/><text:tab/>Worcester</text:span></text:p>
      <text:p text:style-name="Standard"><text:span text:style-name="T2">11<text:tab/>15/8/26<text:tab/>Hawford Bridge<text:tab/>Broomhill<text:tab/>Ombersley Road, Hawford<text:tab/><text:tab/><text:tab/><text:tab/>WR3 7SE <text:tab/><text:tab/>No<text:tab/></text:span></text:p>
      <text:p text:style-name="Standard"><text:span text:style-name="T2">12<text:tab/>29/8/26<text:tab/>Hilton park<text:tab/><text:tab/>Middle<text:tab/><text:tab/>Ride Farm Hilton Park, Essington<text:tab/><text:tab/><text:tab/>WV11 2AU<text:tab/><text:tab/>No<text:tab/></text:span></text:p>
      <text:p text:style-name="Standard"><text:span text:style-name="T2">13<text:tab/>26/9/26<text:tab/>Monkhall<text:tab/><text:tab/>Lark<text:tab/><text:tab/>Monkhopton, Shropshire<text:tab/><text:tab/><text:tab/><text:tab/>WV16 6XF<text:tab/><text:tab/>No<text:tab/></text:span></text:p>
      <text:p text:style-name="Standard"><text:span text:style-name="T2">14<text:tab/>3/10/26<text:tab/>Tunnel Barn<text:tab/><text:tab/>Top<text:tab/><text:tab/> Shrewley Common, Shrewley,<text:tab/><text:tab/><text:tab/>CV35 7AN <text:s text:c="6"/><text:tab/>Yes <text:tab/><text:tab/><text:tab/><text:tab/><text:tab/><text:tab/><text:tab/><text:tab/><text:tab/><text:tab/>Warwickshire <text:tab/></text:span></text:p>
      <text:p text:style-name="Standard"><text:span text:style-name="T2">15<text:tab/>17/10/26<text:tab/>Wellfield<text:tab/><text:tab/>Jacks<text:tab/><text:tab/></text:span><text:span text:style-name="T3">Wellfield Pools &amp; Holidays, Kinlet, Bewdley<text:tab/> Dy12 3DF</text:span><text:span text:style-name="T5"> <text:s text:c="5"/></text:span><text:span text:style-name="T2"><text:tab/>No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84" meta:character-count="1311" meta:non-whitespace-character-count="984"/>
    <meta:generator>LibreOfficeDev/6.0.5.2$Linux_X86_64 LibreOffice_project/</meta:generator>
  </office:meta>
</office:document-meta>
</file>